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REAQEK+Arial-BoldMT" svg:font-family="REAQEK+Arial-BoldMT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officeooo:paragraph-rsid="00a11d0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11d0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47896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11d0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11d07" style:font-size-asian="11pt" style:font-weight-asian="normal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47896"/>
    </style:style>
    <style:style style:name="P19" style:family="paragraph" style:parent-style-name="Standard">
      <style:paragraph-properties fo:text-align="start" style:justify-single-word="false"/>
      <style:text-properties style:font-name="REAQEK+Arial-BoldMT"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REAQEK+Arial-BoldMT" fo:font-size="11pt" fo:font-weight="bold" officeooo:paragraph-rsid="00a47896" style:font-size-asian="11pt" style:font-weight-asian="bold" style:font-weight-complex="bold"/>
    </style:style>
    <style:style style:name="P21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Verdana" fo:font-size="11pt" fo:font-weight="bold" officeooo:rsid="000be0cc" officeooo:paragraph-rsid="00a60c08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line-height="115%" fo:text-align="start" style:justify-single-word="false"/>
      <style:text-properties style:font-name="Verdana1" fo:font-size="11pt" officeooo:paragraph-rsid="00a11d0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47896" style:font-weight-asian="bold" style:font-weight-complex="bold"/>
    </style:style>
    <style:style style:name="T12" style:family="text">
      <style:text-properties fo:font-weight="bold" officeooo:rsid="00a4ec0b" style:font-weight-asian="bold" style:font-weight-complex="bold"/>
    </style:style>
    <style:style style:name="T13" style:family="text">
      <style:text-properties fo:font-weight="bold" officeooo:rsid="0013a797" style:font-weight-asian="bold" style:font-name-complex="Verdana" style:font-weight-complex="bold"/>
    </style:style>
    <style:style style:name="T14" style:family="text">
      <style:text-properties fo:font-weight="bold" officeooo:rsid="00a11d07" style:font-weight-asian="bold" style:font-name-complex="Verdana" style:font-weight-complex="bold"/>
    </style:style>
    <style:style style:name="T15" style:family="text">
      <style:text-properties fo:font-weight="bold" officeooo:rsid="00a5eb58" style:font-weight-asian="bold" style:font-name-complex="Verdana" style:font-weight-complex="bold"/>
    </style:style>
    <style:style style:name="T16" style:family="text">
      <style:text-properties fo:font-weight="bold" officeooo:rsid="00a47896" style:font-weight-asian="bold" style:font-name-complex="Verdana" style:font-weight-complex="bold"/>
    </style:style>
    <style:style style:name="T17" style:family="text">
      <style:text-properties officeooo:rsid="00a47896"/>
    </style:style>
    <style:style style:name="T18" style:family="text">
      <style:text-properties style:font-name="Verdana1" fo:font-size="11pt" fo:font-weight="normal" style:font-size-asian="11pt" style:font-weight-asian="normal" style:font-name-complex="Verdana" style:font-size-complex="11pt"/>
    </style:style>
    <style:style style:name="T19" style:family="text">
      <style:text-properties style:font-name="Verdana1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1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1" fo:font-size="11pt" fo:font-weight="normal" officeooo:rsid="00a47896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1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1" fo:font-size="11pt" fo:font-weight="normal" officeooo:rsid="00aff0e8" style:font-size-asian="11pt" style:font-weight-asian="normal" style:font-name-complex="Verdana" style:font-size-complex="11pt"/>
    </style:style>
    <style:style style:name="T24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1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1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1" fo:font-size="11pt" fo:font-weight="bold" officeooo:rsid="00a47896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1" fo:font-size="11pt" fo:font-weight="bold" officeooo:rsid="00951192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1" fo:font-size="11pt" fo:font-weight="bold" officeooo:rsid="0016ede4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1" fo:font-size="11pt" fo:font-weight="bold" officeooo:rsid="00a42fcc" style:letter-kerning="true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1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1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1"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font-weight="normal" officeooo:rsid="00a47896" style:font-size-asian="11pt" style:font-weight-asian="normal" style:font-name-complex="Verdana" style:font-size-complex="11pt" style:font-weight-complex="normal"/>
    </style:style>
    <style:style style:name="T37" style:family="text">
      <style:text-properties officeooo:rsid="00a4ec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<text:bookmark text:name="caratula36563"/><text:bookmark text:name="caratula41543"/><text:tab/><text:tab/></text:p>
      <text:p text:style-name="P18"><text:span text:style-name="T18"><text:tab/>La Comisión de Asuntos Comunales ha considerado el </text:span><text:span text:style-name="T25">Proyecto de </text:span><text:span text:style-name="T33">L</text:span><text:span text:style-name="T34">ey</text:span><text:span text:style-name="T26"> </text:span><text:span text:style-name="T31">47122</text:span><text:span text:style-name="T32">- CD</text:span><text:span text:style-name="T27"> – </text:span><text:span text:style-name="T28">DB</text:span><text:span text:style-name="T29"> –</text:span><text:span text:style-name="T30"> </text:span><text:span text:style-name="T19">autoría d</text:span><text:span text:style-name="T20">e</text:span><text:span text:style-name="T21">l</text:span><text:span text:style-name="T20"> </text:span><text:span text:style-name="T22">diputad</text:span><text:span text:style-name="T21">o</text:span><text:span text:style-name="T22"> </text:span><text:span text:style-name="T21">CÁNDIDO</text:span><text:span text:style-name="T23">,</text:span><text:bookmark text:name="caratula46981"/><text:span text:style-name="T23"> </text:span><text:span text:style-name="T35">por el cual se instituye la </text:span><text:span text:style-name="T36">U</text:span><text:span text:style-name="T35">nidad de </text:span><text:span text:style-name="T36">T</text:span><text:span text:style-name="T35">rabajo </text:span><text:span text:style-name="T36">P</text:span><text:span text:style-name="T35">rovincia- </text:span><text:span text:style-name="T36">M</text:span><text:span text:style-name="T35">unicipios y </text:span><text:span text:style-name="T36">C</text:span><text:span text:style-name="T35">omunas como ámbito de diagnóstico, planificación y seguimiento de las políticas públicas provinciales con impacto directo en los gobiernos locales</text:span><text:span text:style-name="T24">; </text:span><text:span text:style-name="T4">y</text:span><text:span text:style-name="T5"> por las razones expuestas</text:span><text:span text:style-name="T6"> en sus fundamentos y las que podrá dar el miembro</text:span><text:span text:style-name="T7"> informante, esta Comisión aconseja la aprobación del siguiente texto </text:span><text:span text:style-name="T8">que a continuación se transcribe</text:span><text:span text:style-name="T9">.</text:span></text:p>
      <text:p text:style-name="P16"><text:s text:c="9"/></text:p>
      <text:p text:style-name="P14">LA LEGISLATURA DE LA PROVINCIA DE SANTA FE</text:p>
      <text:p text:style-name="P12">SANCIONA CON FUERZA DE</text:p>
      <text:p text:style-name="P12">LEY:</text:p>
      <text:p text:style-name="P8"/>
      <text:p text:style-name="P12">UNIDAD DE TRABAJO</text:p>
      <text:p text:style-name="P13">PROVINCIA - MUNICIPIOS Y COMUNAS</text:p>
      <text:p text:style-name="P19"/>
      <text:p text:style-name="P10"><text:span text:style-name="T11">ARTÍCULO 1</text:span><text:span text:style-name="T10"> -</text:span> <text:span text:style-name="T10">Objeto</text:span>. <text:span text:style-name="T37">Institúyase </text:span>la Unidad de Trabajo Provincia - Municipios y Comunas como <text:span text:style-name="T37">ámbito</text:span> de <text:span text:style-name="T37">diagnóstico</text:span>, planificaci<text:span text:style-name="T37">ó</text:span>n y seguimiento de las políticas públicas provinciales con impacto directo en los</text:p>
      <text:p text:style-name="P10">gobiernos locales.</text:p>
      <text:p text:style-name="P20"/>
      <text:p text:style-name="P11"><text:span text:style-name="T11">ARTÍCULO 2 </text:span><text:span text:style-name="T10">- Integraci</text:span><text:span text:style-name="T12">ó</text:span><text:span text:style-name="T10">n.</text:span> Integran la Unidad de Trabajo Provincia - Municipios y Comunas 4 funcionarios del Poder Ejecutivo a designar por el</text:p>
      <text:p text:style-name="P10">Gobernador de la Provincia, los Presidentes de las Comisiones de Presupuesto y Hacienda y de Asuntos Comunales de las C<text:span text:style-name="T37">á</text:span>maras de Senadores y de Diputados y representantes de los foros de intendentes y presidentes comunales de los distintos partidos políticos, de acuerdo a la proporci<text:span text:style-name="T37">ó</text:span>n establecida en el <text:span text:style-name="T37">Artículo</text:span> 3.</text:p>
      <text:p text:style-name="P10"/>
      <text:p text:style-name="P20"/>
      <text:p text:style-name="P11"><text:span text:style-name="T11">ARTÍCULO </text:span><text:span text:style-name="T12">3</text:span><text:span text:style-name="T10"> - Representaci</text:span><text:span text:style-name="T12">ó</text:span><text:span text:style-name="T10">n</text:span>. La representaci<text:span text:style-name="T37">ó</text:span>n de los Intendentes y Presidentes Comunales se conforma de acuerdo a los foros partidarios a los</text:p>
      <text:p text:style-name="P10"><text:soft-page-break/>que pertenezcan los mismos, en una proporci<text:span text:style-name="T37">ó</text:span>n de 1 representante cada 20</text:p>
      <text:p text:style-name="P10">integrantes del foro. En el caso de los foros que tengan entre 10 y 19 miembros, les corresponder<text:span text:style-name="T37">á</text:span> 1 integrante; y en el caso de los foros que cuenten con menos de 10 integrantes deber<text:span text:style-name="T37">á</text:span>n agruparse y designar un representante <text:span text:style-name="T37">ú</text:span>nico.</text:p>
      <text:p text:style-name="P20"/>
      <text:p text:style-name="P11"><text:span text:style-name="T11">ARTÍCULO 4</text:span><text:span text:style-name="T10"> -</text:span> <text:span text:style-name="T10">Autoridad de </text:span><text:span text:style-name="T11">aplicación</text:span>. El Ministerio de Gobierno es autoridad de <text:span text:style-name="T17">aplicación</text:span>, y dentro de sus responsabilidades <text:span text:style-name="T17">están</text:span> las de convocar de manera ordinaria a la Unidad de Trabajo Provincia – Municipios y Comunas al menos 4 veces al <text:span text:style-name="T17">año</text:span> y de manera extraordinaria cuando la <text:span text:style-name="T17">situación</text:span> lo amerite, <text:span text:style-name="T17">así</text:span> como dictar el reglamento de <text:span text:style-name="T17">composición</text:span> y funcionamiento de la misma en un todo de acuerdo con lo dispuesto en la presente.</text:p>
      <text:p text:style-name="P20"/>
      <text:p text:style-name="P11"><text:span text:style-name="T11">ARTÍCULO 5</text:span> - <text:span text:style-name="T10">Competencia de la Unidad</text:span>. Es competencia de la Unidad</text:p>
      <text:p text:style-name="P10">de Trabajo Provincia - Municipios y Comunas la evaluaci<text:span text:style-name="T17">ó</text:span>n, diag<text:span text:style-name="T17">nó</text:span>stico y planificaci<text:span text:style-name="T17">ó</text:span>n intergubernamental de políticas referidas a <text:span text:style-name="T17">co</text:span>participación de ingresos, política tributaria, pactos fiscales, planes de obras e infraestructura, acciones para la seguridad p<text:span text:style-name="T17">ú</text:span>blica y otros planes o programas cuya implementaci<text:span text:style-name="T17">ó</text:span>n tenga impacto en los gobiernos locales.</text:p>
      <text:p text:style-name="P20"/>
      <text:p text:style-name="P11"><text:span text:style-name="T11">ARTÍCULO 6 </text:span><text:span text:style-name="T10">- </text:span>Comun<text:span text:style-name="T17">í</text:span>quese al Poder Ejecutivo.</text:p>
      <text:p text:style-name="P9"/>
      <text:p text:style-name="P23"><text:span text:style-name="T13">SALA DE LA COMISIÓN–ZOOM, </text:span><text:span text:style-name="T16">15</text:span><text:span text:style-name="T14"> de </text:span><text:span text:style-name="T16">Junio</text:span><text:span text:style-name="T13"> </text:span><text:span text:style-name="T15">2022.</text:span></text:p>
      <text:p text:style-name="P23"><text:span text:style-name="T15"/></text:p>
      <text:p text:style-name="P22"><text:span text:style-name="T15">FIRMANTES : ORCIANI – SOLA – ARMAS BELAVI - PINOTTI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REAQEK+Arial-BoldMT" svg:font-family="REAQEK+Arial-BoldMT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8M44S</meta:editing-duration>
    <meta:editing-cycles>10</meta:editing-cycles>
    <meta:generator>LibreOffice/7.3.3.2$Linux_X86_64 LibreOffice_project/30$Build-2</meta:generator>
    <dc:date>2022-06-16T09:13:19.466165246</dc:date>
    <meta:print-date>2022-06-13T11:42:08.660031982</meta:print-date>
    <meta:document-statistic meta:table-count="0" meta:image-count="1" meta:object-count="0" meta:page-count="2" meta:paragraph-count="28" meta:word-count="531" meta:character-count="3349" meta:non-whitespace-character-count="2826"/>
  </office:meta>
</office:document-meta>
</file>